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Comic Sans MS" fo:font-size="10pt" fo:font-weight="bold" style:font-size-asian="10pt" style:font-size-complex="10pt"/>
    </style:style>
    <style:style style:name="P2" style:family="paragraph" style:parent-style-name="Text_20_body">
      <style:paragraph-properties fo:text-align="center" style:justify-single-word="false"/>
      <style:text-properties style:font-name="Comic Sans MS" fo:font-size="12pt" fo:font-style="normal" style:text-underline-style="solid" style:text-underline-width="auto" style:text-underline-color="font-color" fo:font-weight="bold" style:font-size-asian="12pt" style:font-style-asian="normal" style:font-size-complex="12pt" style:font-style-complex="normal"/>
    </style:style>
    <style:style style:name="P3" style:family="paragraph" style:parent-style-name="Text_20_body">
      <style:paragraph-properties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Comic Sans MS" fo:font-size="10.5pt" style:text-underline-style="solid" style:text-underline-width="auto" style:text-underline-color="font-color" fo:font-weight="bold" style:font-size-asian="10.5pt" style:font-size-complex="10.5pt"/>
    </style:style>
    <style:style style:name="P5" style:family="paragraph" style:parent-style-name="Text_20_body">
      <style:paragraph-properties fo:text-align="start" style:justify-single-word="false"/>
      <style:text-properties style:font-name="Comic Sans MS" fo:font-size="10pt" style:text-underline-style="none" fo:font-weight="normal" style:font-size-asian="10pt" style:font-weight-asian="normal" style:font-size-complex="10pt" style:font-weight-complex="normal"/>
    </style:style>
    <style:style style:name="P6" style:family="paragraph" style:parent-style-name="Text_20_body">
      <style:text-properties style:text-line-through-style="none" style:font-name="Comic Sans MS" fo:font-size="10pt" style:text-underline-style="solid" style:text-underline-width="auto" style:text-underline-color="font-color" fo:font-weight="bold" style:text-blinking="false" style:font-size-asian="10pt" style:font-weight-asian="bold" style:font-size-complex="10pt" style:font-weight-complex="bold"/>
    </style:style>
    <style:style style:name="P7" style:family="paragraph" style:parent-style-name="Text_20_body">
      <style:text-properties style:text-line-through-style="none" style:font-name="Comic Sans MS" fo:font-size="10pt" style:text-underline-style="none" fo:font-weight="normal" style:text-blinking="false" style:font-size-asian="10pt" style:font-weight-asian="normal" style:font-size-complex="10pt" style:font-weight-complex="normal"/>
    </style:style>
    <style:style style:name="P8" style:family="paragraph" style:parent-style-name="Text_20_body">
      <style:text-properties style:font-name="Comic Sans MS" fo:font-size="10pt" style:text-underline-style="none" fo:font-weight="normal" style:font-size-asian="10pt" style:font-weight-asian="normal" style:font-size-complex="10pt" style:font-weight-complex="normal"/>
    </style:style>
    <style:style style:name="T1" style:family="text">
      <style:text-properties style:text-line-through-style="none" style:font-name="Comic Sans MS" fo:font-size="10pt" style:text-underline-style="none" fo:font-weight="normal" style:text-blinking="false" style:font-size-asian="10pt" style:font-weight-asian="normal" style:font-size-complex="10pt" style:font-weight-complex="normal"/>
    </style:style>
    <style:style style:name="T2" style:family="text">
      <style:text-properties fo:color="#000000" style:font-name="Comic Sans MS" fo:font-size="10pt" style:font-size-asian="10pt" style:font-size-complex="10pt"/>
    </style:style>
    <style:style style:name="T3" style:family="text">
      <style:text-properties style:font-name="Comic Sans M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n°8 : BEAUVISAGE Aurélien, DENAUD Stevan, VACUS Clément.</text:p>
      <text:p text:style-name="P2"/>
      <text:p text:style-name="P2">Contenu du site internet</text:p>
      <text:p text:style-name="P3">http://tpe.rhone.free.fr</text:p>
      <text:p text:style-name="P2"/>
      <text:p text:style-name="P4">1ère Partie : de Lyon à Roussillon, toute une histoire</text:p>
      <text:p text:style-name="P5">Dans cette première partie nous abordons l'évolution de la région, de l'antiquité jusqu'au début de la <text:s/>première révolution industrielle. <text:s/>Le rôle du Rhône et de la voie Aggripa, avec le commerce, a été très important dans l'enrichissement de la région. Nous verrons que le Rhône, grâce aux inventions de l'époque a été aménagé pour favoriser le transport fluvial, comme par exemple avec l'utilisation des barrages et autres digues. La plaine alluviale, qui est maintenant occupée par les industries chimiques de Roussillon était traversée par la ligne de chemin de fer Paris-Lyon-Marseille.</text:p>
      <text:p text:style-name="P5"/>
      <text:p text:style-name="P6">2ème Partie : le développement du site chimique de Roussillon</text:p>
      <text:p text:style-name="Text_20_body"><text:span text:style-name="T1">Avant la première guerre mondiale, la plaine alluviale n'était occupée que par des hameaux et des petits villages. Les usines chimiques de Lyon qui fournissaient les produits nécessaires à la production du « gaz moutarde » manquaient de place pour agrandir leurs industries afin de répondre à la demande de l'Etat Français. C'est dans la hâte, que la SCUR (</text:span><text:span text:style-name="T2">Société Chimique</text:span><text:span text:style-name="T3"> des Usines du Rhône</text:span><text:span text:style-name="T1">) a chargé <text:s/>la compagnie ferroviaire Paris-Lyon-Marseille de lui trouver un terrain adéquat à l'installation de leurs filliales. C'est tout naturellement qu'elle choisit la plaine alluviale de Roussillon libre de toute implantation industrielle, mais surtout qu'elle était traversée par une de ses lignes ferroviaires. Le Rhône n'a donc joué, au départ, aucun rôle dans l'implantation des industries de Lyon. </text:span></text:p>
      <text:p text:style-name="P7">Aujourd'hui le site chimique n'évolue guère mais emploie encore des centaines de personnes.</text:p>
      <text:p text:style-name="P6"/>
      <text:p text:style-name="P6">3ème Partie : Les conséquences économiques et sociales</text:p>
      <text:p text:style-name="P7">Les conséquences sont multiples sur la population et la région en général. Outre le fait que certaines villes alentour, comme Salaise sur Sanne par exemple qui est devenue l'une des villes les plus riches de France, une véritable conurbation s'est créée autour de Saint Maurice l'Exil, Salaise et Le Péage de Roussillon. En effet, de nombreux immigrés et chercheurs d'emplois ont été attiré par les offres des employeurs des usines.</text:p>
      <text:p text:style-name="P7"/>
      <text:p text:style-name="P6">4ème Partie : la région Roussillonnaise vue du haut</text:p>
      <text:p text:style-name="P7">Petit diaporama d'images satellites qui nous aide à mieux visualiser le site chimique et la conurbation dont il est question dans notre TPE.</text:p>
      <text:p text:style-name="P7"/>
      <text:p text:style-name="P6">Conclusion</text:p>
      <text:p text:style-name="P7">Conclusion de notre TPE.</text:p>
      <text:p text:style-name="P6">Ressources</text:p>
      <text:p text:style-name="P7">Toutes les ressource bibliographiques et sites internet.</text:p>
      <text:p text:style-name="P6">Annexe</text:p>
      <text:p text:style-name="P8">Fichier téléchargeable ; contenu du site en cas de perte de ce synop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2-24T12:50:34</meta:creation-date>
    <dc:date>2007-03-07T15:42:11</dc:date>
    <dc:language>fr-FR</dc:language>
    <meta:editing-cycles>5</meta:editing-cycles>
    <meta:editing-duration>PT1H18M52S</meta:editing-duration>
    <meta:user-defined meta:name="Info 1"/>
    <meta:user-defined meta:name="Info 2"/>
    <meta:user-defined meta:name="Info 3"/>
    <meta:user-defined meta:name="Info 4"/>
    <meta:document-statistic meta:table-count="0" meta:image-count="0" meta:object-count="0" meta:page-count="1" meta:paragraph-count="18" meta:word-count="396" meta:character-count="2565"/>
  </office:meta>
</office:document-meta>
</file>